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4000000335DDFAC721A84C5F7.png" manifest:media-type="image/png"/>
  <manifest:file-entry manifest:full-path="Pictures/10001FEC000007070000054511E4AE094B2A6A19.svg" manifest:media-type="image/svg+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1FEC000007070000054511E4AE094B2A6A19.svg" xlink:type="simple" xlink:show="embed" xlink:actuate="onLoad"/><draw:image xlink:href="Pictures/1000020100000044000000335DDFAC721A84C5F7.png" xlink:type="simple" xlink:show="embed" xlink:actuate="onLoad"/><svg:title>logo</svg:title><svg:desc>WebMobile:Bussola:GRAFICA:stemma_demo-01.jpg</svg:desc></draw:frame><text:bookmark-start text:name="_Toc472244495"/><text:span text:style-name="T1">Comune di Thies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Sassar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982186171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38471356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38471356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38471356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38471356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0" meta:non-whitespace-character-count="19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